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2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2" style:parent-style-name="Обычный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style:punctuation-wrap="hanging" style:text-autospace="ideograph-alpha" fo:text-align="justify" style:vertical-align="auto" fo:margin-right="0.0138in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5" style:parent-style-name="Обычный" style:list-style-name="LFO1" style:family="paragraph">
      <style:paragraph-properties style:punctuation-wrap="hanging" style:text-autospace="ideograph-alpha" fo:text-align="justify" style:vertical-align="auto" fo:margin-right="0.0138in" fo:text-indent="0.4923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" style:parent-style-name="Обычный" style:family="paragraph">
      <style:paragraph-properties style:punctuation-wrap="hanging" style:text-autospace="ideograph-alpha" fo:text-align="justify" style:vertical-align="auto" fo:margin-right="0.0138in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28" style:family="table-column">
      <style:table-column-properties style:column-width="0.3173in"/>
    </style:style>
    <style:style style:name="TableColumn29" style:family="table-column">
      <style:table-column-properties style:column-width="2.8798in"/>
    </style:style>
    <style:style style:name="TableColumn30" style:family="table-column">
      <style:table-column-properties style:column-width="2.0361in"/>
    </style:style>
    <style:style style:name="TableColumn31" style:family="table-column">
      <style:table-column-properties style:column-width="1.2638in"/>
    </style:style>
    <style:style style:name="Table27" style:family="table">
      <style:table-properties style:width="6.4972in" fo:margin-left="0.0951in" table:align="left"/>
    </style:style>
    <style:style style:name="TableRow32" style:family="table-row">
      <style:table-row-properties style:min-row-height="0.625in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8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complex="Liberation Serif" fo:font-size="12pt" style:font-size-asian="12pt" style:font-size-complex="12pt" fo:hyphenate="true"/>
    </style:style>
    <style:style style:name="P41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4784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2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9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list-style-name="LFO1" style:family="paragraph">
      <style:paragraph-properties style:punctuation-wrap="hanging" style:text-autospace="ideograph-alpha" fo:text-align="justify" style:vertical-align="auto" fo:margin-left="0.0138in" fo:margin-right="0.0138in" fo:text-indent="0.5in">
        <style:tab-stops>
          <style:tab-stop style:type="left" style:position="0.786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47" style:parent-style-name="Обычный" style:master-page-name="MPF1" style:family="paragraph">
      <style:paragraph-properties fo:break-before="page" fo:text-align="justify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О внесении изменений в приказ Министерства здравоохранения Свердловской области от 26.01.2022 №122-п «Об утверждении Перечня вакантных должностей медицинских работников в<text:s/></text:span><text:span text:style-name="T16">медицинских организациях и их структурных подразделениях,<text:s/></text:span><text:span text:style-name="T17"><text:line-break/></text:span><text:span text:style-name="T18">при замещении которых осуществляются единовременные<text:s/></text:span><text:span text:style-name="T19"><text:line-break/></text:span><text:span text:style-name="T20">компенсационные выплаты в 2022 году (программный реестр должностей)»<text:s/></text:span></text:p>
      <text:p text:style-name="P21"/>
      <text:p text:style-name="P22">В соответствии с постановлением Правительства Российской Федерации<text:s/><text:line-break/>от 26.12.2017 № 1640 «Об утверждении государственной программы Российской Федерации «Развитие здравоохранения», в целях укомплектования государственных учреждений здравоохранения Свердловской области медицинскими кадрами и привлечения специалистов для работы в<text:s/>сельские населенные пункты, рабочие поселки, поселки городского типа, города с населением до 50 тысяч человек, расположенные на территории Свердловской области,<text:s/></text:p>
      <text:p text:style-name="P23"><text:span text:style-name="T24">ПРИКАЗЫВАЮ:</text:span></text:p>
      <text:list text:style-name="LFO1" text:continue-numbering="true">
        <text:list-item>
          <text:p text:style-name="P25">Внести в Перечень вакантных должностей медицинских работников<text:s/><text:line-break/>в медицинских<text:s/>организациях и их структурных подразделениях, при замещении которых осуществляются единовременные компенсационные выплаты в 2022 году (программный реестр должностей), утвержденный приказом Министерства здравоохранения Свердловской области от 26.01.2022 № 122-п «Об утверждении Перечня вакантных должностей медицинских работников в медицинских организациях и их структурных подразделениях, при замещении которых осуществляются единовременные компенсационные выплаты в 2022 году (программный реестр должностей)» («Официальный интернет-портал правовой информации Свердловской области» (www.pravo.gov66.ru), 2022, 26 января, № 33429) с изменениями, внесенными приказами Министерства здравоохранения Свердловской области от 28.02.2022 № 349-п, от 05.07.2022 № 1494-п, от 05.08.2022 № 1769-п, от 28.09.2022 № 2174-п,<text:s/><text:line-break/>от 18.11.2022 № 2635-п, от 16.12.2022 № 2901-п следующее изменение:<text:s/></text:p>
        </text:list-item>
      </text:list>
      <text:p text:style-name="P26"><text:tab/>строку 56 изложить в новой редакции: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56</text:p>
          </table:table-cell>
          <table:table-cell table:style-name="TableCell35">
            <text:p text:style-name="P36">ГАУЗ СО «Белоярская центральная районная больница» (Свердловская область, Белоярский городской округ,<text:s/>пгт. Белоярский, ул. Юбилейная,<text:s/><text:line-break/>13 А)</text:p>
          </table:table-cell>
          <table:table-cell table:style-name="TableCell37">
            <text:p text:style-name="P38">Отделение скорой медицинской помощи<text:s/><text:line-break/>(Свердловская область,<text:s/><text:line-break/>Белоярский городской округ, пгт. Белоярский, ул. Юбилейная, 13 А)</text:p>
          </table:table-cell>
          <table:table-cell table:style-name="TableCell39">
            <text:p text:style-name="P40">фельдшер<text:s/><text:line-break/>скорой<text:s/><text:line-break/>медицинской<text:s/><text:line-break/>помощи</text:p>
          </table:table-cell>
        </table:table-row>
      </table:table>
      <text:list text:style-name="LFO1" text:continue-numbering="true">
        <text:list-item>
          <text:p text:style-name="P41">Настоящий приказ опубликовать на «Официальном<text:s/>интернет-портале правовой информации Свердловской области» (www.pravo.gov66.ru).</text:p>
        </text:list-item>
        <text:list-item>
          <text:p text:style-name="P42">Настоящий приказ вступает в силу через десять дней после дня его официального опубликования и распространяется на отношения, возникшие с 1 января 2022 года.</text:p>
        </text:list-item>
        <text:list-item>
          <text:p text:style-name="P43">Контроль за исполнением настоящего приказа возложить на Заместителя Министра здравоохранения Свердловской области А.В. Шастина.</text:p>
        </text:list-item>
      </text:list>
      <text:p text:style-name="P44"/>
      <text:p text:style-name="P45"/>
      <text:p text:style-name="P46">Министр <text:s text:c="123"/>А.А. Карлов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3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4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5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7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8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style style:name="WW_CharLFO1LVL9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name="P48" style:parent-style-name="Верхнийколонтитул" style:family="paragraph">
      <style:paragraph-properties fo:text-align="center"/>
    </style:style>
    <style:style style:name="P4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3"/>
        <text:p text:style-name="P4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P48"><text:page-number text:fixed="false">4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49"><text:page-number text:fixed="false">2</text:page-number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олодина Екатерина Сергеевна</meta:initial-creator>
    <dc:creator>Володина Екатерина Сергеевна</dc:creator>
    <meta:creation-date>2022-12-16T04:25:00Z</meta:creation-date>
    <dc:date>2022-12-20T04:35:00Z</dc:date>
    <meta:print-date>2022-12-20T04:35:00Z</meta:print-date>
    <meta:template xlink:href="Normal" xlink:type="simple"/>
    <meta:editing-cycles>5</meta:editing-cycles>
    <meta:editing-duration>PT120S</meta:editing-duration>
    <meta:document-statistic meta:page-count="1" meta:paragraph-count="5" meta:word-count="407" meta:character-count="2726" meta:row-count="19" meta:non-whitespace-character-count="2324"/>
  </office:meta>
</office:document-meta>
</file>